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26</text:p>
          </table:table-cell>
          <table:table-cell table:number-columns-repeated="4" table:style-name="ce10"/>
          <table:table-cell office:value-type="string" table:style-name="ce12">
            <text:p>0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6" table:style-name="ce17">
            <text:p>6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2:274</text:p>
          </table:table-cell>
          <table:covered-table-cell/>
          <table:table-cell office:value-type="float" office:value="791002.14" table:style-name="ce20">
            <text:p>791002,1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9:329</text:p>
          </table:table-cell>
          <table:covered-table-cell/>
          <table:table-cell office:value-type="float" office:value="2231404.41" table:style-name="ce20">
            <text:p>2231404,4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33:435</text:p>
          </table:table-cell>
          <table:covered-table-cell/>
          <table:table-cell office:value-type="float" office:value="2423343.31" table:style-name="ce20">
            <text:p>2423343,3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80013:122</text:p>
          </table:table-cell>
          <table:covered-table-cell/>
          <table:table-cell office:value-type="float" office:value="306593.25" table:style-name="ce20">
            <text:p>306593,2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2:345</text:p>
          </table:table-cell>
          <table:covered-table-cell/>
          <table:table-cell office:value-type="float" office:value="1268023.08" table:style-name="ce20">
            <text:p>1268023,0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8:822</text:p>
          </table:table-cell>
          <table:covered-table-cell/>
          <table:table-cell office:value-type="float" office:value="391525.32" table:style-name="ce20">
            <text:p>391525,3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4330</text:p>
          </table:table-cell>
          <table:covered-table-cell/>
          <table:table-cell office:value-type="float" office:value="2080499.68" table:style-name="ce20">
            <text:p>2080499,6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200005:446</text:p>
          </table:table-cell>
          <table:covered-table-cell/>
          <table:table-cell office:value-type="float" office:value="911888.27" table:style-name="ce20">
            <text:p>911888,2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9006:112</text:p>
          </table:table-cell>
          <table:covered-table-cell/>
          <table:table-cell office:value-type="float" office:value="1189463.42" table:style-name="ce20">
            <text:p>1189463,4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189:263</text:p>
          </table:table-cell>
          <table:covered-table-cell/>
          <table:table-cell office:value-type="float" office:value="671079.6" table:style-name="ce20">
            <text:p>671079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11:116</text:p>
          </table:table-cell>
          <table:covered-table-cell/>
          <table:table-cell office:value-type="float" office:value="1312867.32" table:style-name="ce20">
            <text:p>1312867,3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600002:1587</text:p>
          </table:table-cell>
          <table:covered-table-cell/>
          <table:table-cell office:value-type="float" office:value="360658.27" table:style-name="ce20">
            <text:p>360658,2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005000:1038</text:p>
          </table:table-cell>
          <table:covered-table-cell/>
          <table:table-cell office:value-type="float" office:value="412251.5" table:style-name="ce20">
            <text:p>412251,5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8401:472</text:p>
          </table:table-cell>
          <table:covered-table-cell/>
          <table:table-cell office:value-type="float" office:value="1449520.09" table:style-name="ce20">
            <text:p>1449520,0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8401:473</text:p>
          </table:table-cell>
          <table:covered-table-cell/>
          <table:table-cell office:value-type="float" office:value="881274.38" table:style-name="ce20">
            <text:p>881274,3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630001:63</text:p>
          </table:table-cell>
          <table:covered-table-cell/>
          <table:table-cell office:value-type="float" office:value="597428.31000000006" table:style-name="ce20">
            <text:p>597428,3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21:2301</text:p>
          </table:table-cell>
          <table:covered-table-cell/>
          <table:table-cell office:value-type="float" office:value="2536795.41" table:style-name="ce20">
            <text:p>2536795,4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501001:676</text:p>
          </table:table-cell>
          <table:covered-table-cell/>
          <table:table-cell office:value-type="float" office:value="2181541.06" table:style-name="ce20">
            <text:p>2181541,0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01:624</text:p>
          </table:table-cell>
          <table:covered-table-cell/>
          <table:table-cell office:value-type="float" office:value="11407064.880000001" table:style-name="ce20">
            <text:p>11407064,8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001024:3443</text:p>
          </table:table-cell>
          <table:covered-table-cell/>
          <table:table-cell office:value-type="float" office:value="2038485.18" table:style-name="ce20">
            <text:p>2038485,1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5579</text:p>
          </table:table-cell>
          <table:covered-table-cell/>
          <table:table-cell office:value-type="float" office:value="2163844.69" table:style-name="ce20">
            <text:p>2163844,6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4501004:220</text:p>
          </table:table-cell>
          <table:covered-table-cell/>
          <table:table-cell office:value-type="float" office:value="2667680.62" table:style-name="ce20">
            <text:p>2667680,6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3:3625</text:p>
          </table:table-cell>
          <table:covered-table-cell/>
          <table:table-cell office:value-type="float" office:value="2934319.63" table:style-name="ce20">
            <text:p>2934319,6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3100001:369</text:p>
          </table:table-cell>
          <table:covered-table-cell/>
          <table:table-cell office:value-type="float" office:value="618248.97" table:style-name="ce20">
            <text:p>618248,9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0600003:137</text:p>
          </table:table-cell>
          <table:covered-table-cell/>
          <table:table-cell office:value-type="float" office:value="546059.14" table:style-name="ce20">
            <text:p>546059,1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2700006:289</text:p>
          </table:table-cell>
          <table:covered-table-cell/>
          <table:table-cell office:value-type="float" office:value="380676.17" table:style-name="ce20">
            <text:p>380676,1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0100017:464</text:p>
          </table:table-cell>
          <table:covered-table-cell/>
          <table:table-cell office:value-type="float" office:value="913817.57" table:style-name="ce20">
            <text:p>913817,5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6200001:6055</text:p>
          </table:table-cell>
          <table:covered-table-cell/>
          <table:table-cell office:value-type="float" office:value="1833450.42" table:style-name="ce20">
            <text:p>1833450,4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0100024:155</text:p>
          </table:table-cell>
          <table:covered-table-cell/>
          <table:table-cell office:value-type="float" office:value="881674.72" table:style-name="ce20">
            <text:p>881674,7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2:0500014:26</text:p>
          </table:table-cell>
          <table:covered-table-cell/>
          <table:table-cell office:value-type="float" office:value="735022.71" table:style-name="ce20">
            <text:p>735022,7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000000:4489</text:p>
          </table:table-cell>
          <table:covered-table-cell/>
          <table:table-cell office:value-type="float" office:value="182228.47" table:style-name="ce20">
            <text:p>182228,4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4:0900002:144</text:p>
          </table:table-cell>
          <table:covered-table-cell/>
          <table:table-cell office:value-type="float" office:value="575212.23" table:style-name="ce20">
            <text:p>575212,2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4000029:67</text:p>
          </table:table-cell>
          <table:covered-table-cell/>
          <table:table-cell office:value-type="float" office:value="991376.6" table:style-name="ce20">
            <text:p>991376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11597</text:p>
          </table:table-cell>
          <table:covered-table-cell/>
          <table:table-cell office:value-type="float" office:value="4220997.68" table:style-name="ce20">
            <text:p>4220997,6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11598</text:p>
          </table:table-cell>
          <table:covered-table-cell/>
          <table:table-cell office:value-type="float" office:value="2051366.17" table:style-name="ce20">
            <text:p>2051366,1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000000:8493</text:p>
          </table:table-cell>
          <table:covered-table-cell/>
          <table:table-cell office:value-type="float" office:value="3005911.84" table:style-name="ce20">
            <text:p>3005911,8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103021:277</text:p>
          </table:table-cell>
          <table:covered-table-cell/>
          <table:table-cell office:value-type="float" office:value="154494.46" table:style-name="ce20">
            <text:p>154494,4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107002:70</text:p>
          </table:table-cell>
          <table:covered-table-cell/>
          <table:table-cell office:value-type="float" office:value="1923515.62" table:style-name="ce20">
            <text:p>1923515,6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6500029:279</text:p>
          </table:table-cell>
          <table:covered-table-cell/>
          <table:table-cell office:value-type="float" office:value="679556.77" table:style-name="ce20">
            <text:p>679556,7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300019:3126</text:p>
          </table:table-cell>
          <table:covered-table-cell/>
          <table:table-cell office:value-type="float" office:value="2995559.1" table:style-name="ce20">
            <text:p>2995559,1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400011:1482</text:p>
          </table:table-cell>
          <table:covered-table-cell/>
          <table:table-cell office:value-type="float" office:value="3572370.76" table:style-name="ce20">
            <text:p>3572370,7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422000:1021</text:p>
          </table:table-cell>
          <table:covered-table-cell/>
          <table:table-cell office:value-type="float" office:value="374827.59" table:style-name="ce20">
            <text:p>374827,5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9:0104003:59</text:p>
          </table:table-cell>
          <table:covered-table-cell/>
          <table:table-cell office:value-type="float" office:value="567394.03" table:style-name="ce20">
            <text:p>567394,0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0:0101002:239</text:p>
          </table:table-cell>
          <table:covered-table-cell/>
          <table:table-cell office:value-type="float" office:value="227962.86" table:style-name="ce20">
            <text:p>227962,8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2400003:379</text:p>
          </table:table-cell>
          <table:covered-table-cell/>
          <table:table-cell office:value-type="float" office:value="554256.85" table:style-name="ce20">
            <text:p>554256,8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3:0002301:1883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3:0002302:986</text:p>
          </table:table-cell>
          <table:covered-table-cell/>
          <table:table-cell office:value-type="float" office:value="174362.3" table:style-name="ce20">
            <text:p>174362,3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3:0002505:165</text:p>
          </table:table-cell>
          <table:covered-table-cell/>
          <table:table-cell office:value-type="float" office:value="583634.49" table:style-name="ce20">
            <text:p>583634,4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2603:3804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3838</text:p>
          </table:table-cell>
          <table:covered-table-cell/>
          <table:table-cell office:value-type="float" office:value="588206.65" table:style-name="ce20">
            <text:p>588206,6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4088:291</text:p>
          </table:table-cell>
          <table:covered-table-cell/>
          <table:table-cell office:value-type="float" office:value="2064290.96" table:style-name="ce20">
            <text:p>2064290,9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4088:292</text:p>
          </table:table-cell>
          <table:covered-table-cell/>
          <table:table-cell office:value-type="float" office:value="1860466.73" table:style-name="ce20">
            <text:p>1860466,7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6008:579</text:p>
          </table:table-cell>
          <table:covered-table-cell/>
          <table:table-cell office:value-type="float" office:value="12930073.07" table:style-name="ce20">
            <text:p>12930073,0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15015:165</text:p>
          </table:table-cell>
          <table:covered-table-cell/>
          <table:table-cell office:value-type="float" office:value="666396.37" table:style-name="ce20">
            <text:p>666396,3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1016:308</text:p>
          </table:table-cell>
          <table:covered-table-cell/>
          <table:table-cell office:value-type="float" office:value="4580430.62" table:style-name="ce20">
            <text:p>4580430,6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8079:21732</text:p>
          </table:table-cell>
          <table:covered-table-cell/>
          <table:table-cell office:value-type="float" office:value="12890862.939999999" table:style-name="ce20">
            <text:p>12890862,9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8079:21733</text:p>
          </table:table-cell>
          <table:covered-table-cell/>
          <table:table-cell office:value-type="float" office:value="15309477.380000001" table:style-name="ce20">
            <text:p>15309477,3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11002:23267</text:p>
          </table:table-cell>
          <table:covered-table-cell/>
          <table:table-cell office:value-type="float" office:value="290319.03000000003" table:style-name="ce20">
            <text:p>290319,0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11002:23268</text:p>
          </table:table-cell>
          <table:covered-table-cell/>
          <table:table-cell office:value-type="float" office:value="283403.7" table:style-name="ce20">
            <text:p>283403,7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11002:23269</text:p>
          </table:table-cell>
          <table:covered-table-cell/>
          <table:table-cell office:value-type="float" office:value="289590.28999999998" table:style-name="ce20">
            <text:p>289590,2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11002:23270</text:p>
          </table:table-cell>
          <table:covered-table-cell/>
          <table:table-cell office:value-type="float" office:value="157962.04999999999" table:style-name="ce20">
            <text:p>157962,0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4028:3311</text:p>
          </table:table-cell>
          <table:covered-table-cell/>
          <table:table-cell office:value-type="float" office:value="218461.15" table:style-name="ce20">
            <text:p>218461,1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6082:240</text:p>
          </table:table-cell>
          <table:covered-table-cell/>
          <table:table-cell office:value-type="float" office:value="2540465.38" table:style-name="ce20">
            <text:p>2540465,3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6082:241</text:p>
          </table:table-cell>
          <table:covered-table-cell/>
          <table:table-cell office:value-type="float" office:value="1272001.06" table:style-name="ce20">
            <text:p>1272001,0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24002:307</text:p>
          </table:table-cell>
          <table:covered-table-cell/>
          <table:table-cell office:value-type="float" office:value="783122.34" table:style-name="ce20">
            <text:p>783122,3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24003:214</text:p>
          </table:table-cell>
          <table:covered-table-cell/>
          <table:table-cell office:value-type="float" office:value="1326653.06" table:style-name="ce20">
            <text:p>1326653,0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28001:245</text:p>
          </table:table-cell>
          <table:covered-table-cell/>
          <table:table-cell office:value-type="float" office:value="89220.28" table:style-name="ce20">
            <text:p>89220,2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28006:56</text:p>
          </table:table-cell>
          <table:covered-table-cell/>
          <table:table-cell office:value-type="float" office:value="940065.92" table:style-name="ce20">
            <text:p>940065,9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42012:247</text:p>
          </table:table-cell>
          <table:covered-table-cell/>
          <table:table-cell office:value-type="float" office:value="1078848.3899999999" table:style-name="ce20">
            <text:p>1078848,3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2007:577</text:p>
          </table:table-cell>
          <table:covered-table-cell/>
          <table:table-cell office:value-type="float" office:value="283554095.08999997" table:style-name="ce20">
            <text:p>283554095,0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2010:257</text:p>
          </table:table-cell>
          <table:covered-table-cell/>
          <table:table-cell office:value-type="float" office:value="369626.27" table:style-name="ce20">
            <text:p>369626,2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2026:275</text:p>
          </table:table-cell>
          <table:covered-table-cell/>
          <table:table-cell office:value-type="float" office:value="1807693.61" table:style-name="ce20">
            <text:p>1807693,6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2026:283</text:p>
          </table:table-cell>
          <table:covered-table-cell/>
          <table:table-cell office:value-type="float" office:value="5890759.3399999999" table:style-name="ce20">
            <text:p>5890759,3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2026:78</text:p>
          </table:table-cell>
          <table:covered-table-cell/>
          <table:table-cell office:value-type="float" office:value="4020566.68" table:style-name="ce20">
            <text:p>4020566,6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2026:84</text:p>
          </table:table-cell>
          <table:covered-table-cell/>
          <table:table-cell office:value-type="float" office:value="2047428.27" table:style-name="ce20">
            <text:p>2047428,2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2026:85</text:p>
          </table:table-cell>
          <table:covered-table-cell/>
          <table:table-cell office:value-type="float" office:value="763699.66" table:style-name="ce20">
            <text:p>763699,6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2026:86</text:p>
          </table:table-cell>
          <table:covered-table-cell/>
          <table:table-cell office:value-type="float" office:value="1209438.76" table:style-name="ce20">
            <text:p>1209438,7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3003:280</text:p>
          </table:table-cell>
          <table:covered-table-cell/>
          <table:table-cell office:value-type="float" office:value="2310240.36" table:style-name="ce20">
            <text:p>2310240,3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3030:1382</text:p>
          </table:table-cell>
          <table:covered-table-cell/>
          <table:table-cell office:value-type="float" office:value="5504872.9500000002" table:style-name="ce20">
            <text:p>5504872,9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4017:254</text:p>
          </table:table-cell>
          <table:covered-table-cell/>
          <table:table-cell office:value-type="float" office:value="6587570.8399999999" table:style-name="ce20">
            <text:p>6587570,8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4043:2442</text:p>
          </table:table-cell>
          <table:covered-table-cell/>
          <table:table-cell office:value-type="float" office:value="5208784.32" table:style-name="ce20">
            <text:p>5208784,3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8001:35463</text:p>
          </table:table-cell>
          <table:covered-table-cell/>
          <table:table-cell office:value-type="float" office:value="63261.72" table:style-name="ce20">
            <text:p>63261,7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8001:35464</text:p>
          </table:table-cell>
          <table:covered-table-cell/>
          <table:table-cell office:value-type="float" office:value="92480.94" table:style-name="ce20">
            <text:p>92480,9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8001:35465</text:p>
          </table:table-cell>
          <table:covered-table-cell/>
          <table:table-cell office:value-type="float" office:value="177638.78" table:style-name="ce20">
            <text:p>177638,7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17001:1068</text:p>
          </table:table-cell>
          <table:covered-table-cell/>
          <table:table-cell office:value-type="float" office:value="2228596.0499999998" table:style-name="ce20">
            <text:p>2228596,0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21009:319</text:p>
          </table:table-cell>
          <table:covered-table-cell/>
          <table:table-cell office:value-type="float" office:value="3546775.61" table:style-name="ce20">
            <text:p>3546775,6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603007:204</text:p>
          </table:table-cell>
          <table:covered-table-cell/>
          <table:table-cell office:value-type="float" office:value="494386.29" table:style-name="ce20">
            <text:p>494386,2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606007:500</text:p>
          </table:table-cell>
          <table:covered-table-cell/>
          <table:table-cell office:value-type="float" office:value="2350453.9300000002" table:style-name="ce20">
            <text:p>2350453,9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6021:2062</text:p>
          </table:table-cell>
          <table:covered-table-cell/>
          <table:table-cell office:value-type="float" office:value="64310903.799999997" table:style-name="ce20">
            <text:p>64310903,8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607037:80</text:p>
          </table:table-cell>
          <table:covered-table-cell/>
          <table:table-cell office:value-type="float" office:value="2296375.19" table:style-name="ce20">
            <text:p>2296375,1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607037:81</text:p>
          </table:table-cell>
          <table:covered-table-cell/>
          <table:table-cell office:value-type="float" office:value="1883330.81" table:style-name="ce20">
            <text:p>1883330,8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607048:666</text:p>
          </table:table-cell>
          <table:covered-table-cell/>
          <table:table-cell office:value-type="float" office:value="10613783.380000001" table:style-name="ce20">
            <text:p>10613783,3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36:34:0607048:667</text:p>
          </table:table-cell>
          <table:covered-table-cell/>
          <table:table-cell office:value-type="float" office:value="7392431.8600000003" table:style-name="ce22">
            <text:p>7392431,8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4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8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4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6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6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6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6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6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5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5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7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5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6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0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0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0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07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07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07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20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0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207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20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207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207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207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207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07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07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207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2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2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2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2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2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2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2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2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2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2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2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2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2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2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2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2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2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2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2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2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2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2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2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2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2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2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2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2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2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2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2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2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2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2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2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2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2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2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2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2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2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2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20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2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2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2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2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207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2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2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2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207: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207: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207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207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207: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207: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2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170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000000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58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1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9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10009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58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13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15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4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00000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000000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000000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00000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000000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000000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000000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000000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000000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000000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000000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7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501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501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7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7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7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7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701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70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7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7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7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7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7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70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70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701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701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701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701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701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701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2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001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001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001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001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001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001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001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001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001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001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001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00101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00102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02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70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21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21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21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21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21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21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21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21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21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21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21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21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21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21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21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21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21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21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21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21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21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21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21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21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21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21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21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210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21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21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21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21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21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21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21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21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21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21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21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21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21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21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21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2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200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3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8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8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800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000000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000000:8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2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2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204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204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20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20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204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20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2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204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2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204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2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68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33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33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54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00000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28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63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87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01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280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3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3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3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3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4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1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4:01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4:0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4:17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400002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60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50002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9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36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36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3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600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6:7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0100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2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5007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5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501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2001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1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4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6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6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000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00000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000000:4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70001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1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19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19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19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19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19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19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19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19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19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19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19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19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19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19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19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19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19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19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19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19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19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19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19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19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19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19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19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19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19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19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19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19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19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19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19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19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19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19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19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19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19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19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19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19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19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19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19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19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1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1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1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1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1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19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19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19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1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19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19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1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000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30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4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16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38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5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53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000000:7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2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3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06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1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38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6002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6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6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160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1600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160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1600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16008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107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2022:4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5:6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7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8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8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9020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1002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10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100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3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3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3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3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3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303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4013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13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13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4013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13:4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13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4019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402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402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5005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5009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7009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7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702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36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48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4802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49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49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5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1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1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101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102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102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1034: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2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2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2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2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2005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2005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2005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2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2006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2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2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2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2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2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2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2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2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2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2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2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2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2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2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2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2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2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2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2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2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2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2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2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2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2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2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2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2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2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2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2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2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2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2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2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2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2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2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2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2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2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201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201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201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2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2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2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201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201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2017: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201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1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201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2017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2017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2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300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30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3003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3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3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3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301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3013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3013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301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301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3013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3013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3013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3029:5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3029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4005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4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406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5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503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6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4053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50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46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22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22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16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7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2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3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3025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3025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3025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3025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3025:9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4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4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4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4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4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4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4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4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4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4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4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4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4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4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401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401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4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4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5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5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5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5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5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5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5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6001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6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6016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6018: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60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6019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6019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6019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6019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6019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6019: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6019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602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602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602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602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602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602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6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602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602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7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21">
            <text:p>626</text:p>
          </table:table-cell>
          <table:table-cell office:value-type="string" table:number-columns-spanned="3" table:number-rows-spanned="1" table:style-name="ce2">
            <text:p>36:34:060704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044D91641A22FF06D407108F55A3E4C0730FFC4A92B4327819982F57A04F56AE024C2FEF53C9AC314701C69A4E4D9425D1DD41BFE4DB09357F8E2BF8BB6FD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05T14:51:23Z</meta:creation-date>
    <dc:date>2024-11-05T14:51:23Z</dc:date>
  </office:meta>
</office:document-meta>
</file>